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4pt" style:font-size-asian="14pt"/>
    </style:style>
    <style:style style:name="T29" style:parent-style-name="Domyślnaczcionkaakapitu" style:family="text">
      <style:text-properties fo:font-size="14pt" style:font-size-asian="14pt"/>
    </style:style>
    <style:style style:name="T30" style:parent-style-name="Domyślnaczcionkaakapitu" style:family="text">
      <style:text-properties fo:font-size="14pt" style:font-size-asian="14pt"/>
    </style:style>
    <style:style style:name="T31" style:parent-style-name="Domyślnaczcionkaakapitu" style:family="text">
      <style:text-properties fo:font-size="14pt" style:font-size-asian="14pt"/>
    </style:style>
    <style:style style:name="T32" style:parent-style-name="Domyślnaczcionkaakapitu" style:family="text">
      <style:text-properties fo:font-size="14pt" style:font-size-asian="14pt"/>
    </style:style>
    <style:style style:name="T33" style:parent-style-name="Domyślnaczcionkaakapitu" style:family="text">
      <style:text-properties fo:font-size="14pt" style:font-size-asian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indent="0.4916in"/>
    </style:style>
    <style:style style:name="P42" style:parent-style-name="Standard" style:family="paragraph">
      <style:paragraph-properties fo:text-align="center" fo:text-indent="0.4916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indent="0.4916in"/>
    </style:style>
    <style:style style:name="P45" style:parent-style-name="Standard" style:family="paragraph">
      <style:paragraph-properties fo:text-align="center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indent="0.4916in"/>
    </style:style>
    <style:style style:name="P48" style:parent-style-name="Standard" style:family="paragraph">
      <style:paragraph-properties fo:text-align="center" fo:text-indent="0.4916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indent="0.4916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indent="0.4916in"/>
    </style:style>
    <style:style style:name="P59" style:parent-style-name="Standard" style:family="paragraph">
      <style:paragraph-properties fo:text-indent="0.4916in"/>
    </style:style>
    <style:style style:name="P60" style:parent-style-name="Standard" style:family="paragraph">
      <style:paragraph-properties fo:text-indent="0.4916in"/>
    </style:style>
    <style:style style:name="P61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span text:style-name="T2">Uchwała Nr XX/126/2020</text:span></text:p>
      <text:p text:style-name="P3">Rady Miasta Stoczek Łukowski</text:p>
      <text:p text:style-name="P4">z dnia 26 sierpnia 2020 r.</text:p>
      <text:p text:style-name="Standard"/>
      <text:p text:style-name="P5"/>
      <text:p text:style-name="P6">w sprawie uchwalenia Statutu Miejskiego Ośrodka Pomocy Społecznej</text:p>
      <text:p text:style-name="P7">w Stoczku Łukowskim</text:p>
      <text:p text:style-name="Standard"/>
      <text:p text:style-name="Standard"/>
      <text:p text:style-name="Standard"><text:tab/>Na podstawie art. 18 ust. 2 pkt 15 ustawy z dnia 8 marca 1990 r. o<text:s/>samorządzie gminnym (Dz. U. z 2020 r. poz. 713), art. 11 ust. 2 ustawy z dnia 27 sierpnia 2009 r. o finansach publicznych ( Dz. U. z 2019 r. poz. 869 z późn. zm.) <text:s/>oraz art. 110 ust. 1 ustawy z dnia 12 marca 2004 r. <text:s text:c="29"/>o pomocy społecznej (Dz. U. z 2019 r. poz. 1507, z późn. zm.) Rada Miasta uchwala, co następuje:</text:p>
      <text:p text:style-name="Standard"/>
      <text:p text:style-name="Standard"><text:tab/><text:tab/><text:tab/><text:tab/><text:tab/><text:tab/><text:span text:style-name="T8">§ 1.</text:span></text:p>
      <text:p text:style-name="Standard"/>
      <text:p text:style-name="Standard">Uchwala się Statut Miejskiego Ośrodka Pomocy Społecznej w Stoczku Łukowskim w brzmieniu</text:p>
      <text:p text:style-name="Standard">stanowiącym załącznik do niniejszej uchwały.</text:p>
      <text:p text:style-name="Standard"/>
      <text:p text:style-name="Standard"><text:tab/><text:tab/><text:tab/><text:tab/><text:tab/><text:span text:style-name="T9"><text:tab/>§ 2.</text:span></text:p>
      <text:p text:style-name="Standard"/>
      <text:p text:style-name="Standard">Traci<text:s/>moc uchwała Nr XVI/80/2016 Rady Miasta Stoczek Łukowski z dnia 16 czerwca <text:s/>2016 r. <text:s text:c="5"/>w sprawie uchwalenia Statutu Miejskiego Ośrodka Pomocy Społecznej w Stoczku Łukowskim.</text:p>
      <text:p text:style-name="Standard"/>
      <text:p text:style-name="Standard"><text:tab/><text:tab/><text:tab/><text:tab/><text:tab/><text:tab/><text:span text:style-name="T10">§ 3.</text:span></text:p>
      <text:p text:style-name="Standard"/>
      <text:p text:style-name="Standard">Wykonanie uchwały powierza się Burmistrzowi Miasta Stoczek Łukowski.<text:tab/><text:tab/><text:tab/><text:tab/><text:tab/><text:tab/><text:tab/></text:p>
      <text:p text:style-name="Standard"><text:tab/><text:tab/><text:tab/><text:tab/><text:tab/><text:tab/><text:span text:style-name="T11">§ 4.</text:span></text:p>
      <text:p text:style-name="Standard"/>
      <text:p text:style-name="Standard">Uchwała wchodzi w życie po upływie 14 dni od dnia ogłoszenia w Dzienniku Urzędowym Województwa Lubelskiego.</text:p>
      <text:p text:style-name="P12"><text:tab/></text:p>
      <text:p text:style-name="Standard"/>
      <text:p text:style-name="Standard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5"/></text:span><text:s/><text:s text:c="11"/>Załącznik do uchwały<text:s/>Nr XX/126/2020</text:p>
      <text:p text:style-name="P34"><text:tab/><text:tab/><text:tab/><text:tab/><text:tab/><text:tab/><text:tab/><text:s text:c="6"/>Rady Miasta Stoczek<text:s/>Łukowski</text:p>
      <text:p text:style-name="P35"><text:tab/><text:tab/><text:tab/><text:tab/><text:tab/><text:tab/><text:tab/><text:s text:c="6"/>z dnia 26 sierpnia 2020 r.</text:p>
      <text:p text:style-name="Standard"/>
      <text:p text:style-name="Standard"/>
      <text:p text:style-name="P36"><text:span text:style-name="T37">Statut <text:s/>Miejskiego <text:s/>Ośrodka <text:s/>Pomocy <text:s/>Społecznej</text:span></text:p>
      <text:p text:style-name="P38">w Stoczku <text:s/>Łukowskim</text:p>
      <text:p text:style-name="Standard"/>
      <text:p text:style-name="Standard"><text:tab/><text:tab/><text:tab/><text:tab/><text:tab/></text:p>
      <text:p text:style-name="P39"><text:span text:style-name="T40">§ 1.</text:span></text:p>
      <text:p text:style-name="Standard"><text:s text:c="5"/>Miejski Ośrodek Pomocy Społecznej w Stoczku Łukowskim , zwany dalej „ MOPS”, działa na <text:s text:c="2"/></text:p>
      <text:p text:style-name="Standard"><text:s text:c="5"/>podstawie:</text:p>
      <text:p text:style-name="Standard"><text:s text:c="11"/>1)<text:s text:c="3"/>zarządzenia Nr 8/R/98 Pełniącego funkcję organu gminy – miasta <text:s/>Stoczek Łukowski <text:s text:c="8"/><text:tab/>z dnia 2 stycznia 1998 r. w sprawie utworzenia Miejskiego <text:s/>Ośrodka Pomocy Społecznej <text:s text:c="5"/><text:tab/>w Stoczku Łukowskim;</text:p>
      <text:p text:style-name="Standard"><text:s text:c="11"/>2) <text:s text:c="2"/>postanowień niniejszego Statutu;</text:p>
      <text:p text:style-name="Standard"><text:s text:c="2"/><text:s text:c="9"/>3) <text:s text:c="2"/>innych obowiązujących przepisów prawa.</text:p>
      <text:p text:style-name="P41"/>
      <text:p text:style-name="P42"><text:span text:style-name="T43">§ 2.</text:span></text:p>
      <text:p text:style-name="Standard"><text:s text:c="7"/>1. MOPS jest jednostką organizacyjną Miasta Stoczek Łukowski nie posiadającą osobowości<text:s/></text:p>
      <text:p text:style-name="Standard"><text:s text:c="11"/>prawnej, prowadzącą działalność w formie jednostki budżetowej.</text:p>
      <text:p text:style-name="Standard"><text:s text:c="7"/>2. Ośrodek<text:s/>prowadzi gospodarkę finansową według zasad określonych w ustawie</text:p>
      <text:p text:style-name="Standard"><text:s text:c="11"/>o finansach publicznych.</text:p>
      <text:p text:style-name="P44"/>
      <text:p text:style-name="P45"><text:span text:style-name="T46">§ 3.</text:span></text:p>
      <text:p text:style-name="Standard"><text:s text:c="7"/>1. Siedziba MOPS <text:s/>mieści się w Stoczek Łukowskim,<text:s/><text:tab/>Pl. T. Kościuszki 1, <text:s/>21-450 Stoczek</text:p>
      <text:p text:style-name="Standard"><text:s text:c="11"/>Łukowski.</text:p>
      <text:p text:style-name="Standard"><text:s text:c="7"/>2. Ośrodek używa<text:s/>pieczątki podłużnej z pełnym brzmieniem nazwy, adresem siedziby <text:s text:c="29"/></text:p>
      <text:p text:style-name="Standard"><text:s text:c="11"/>i telefonem/faxem.</text:p>
      <text:p text:style-name="Standard"><text:s text:c="7"/>3. Ośrodek swoim działaniem obejmuje teren Miasta Stoczek Łukowski.</text:p>
      <text:p text:style-name="P47"/>
      <text:p text:style-name="P48"><text:span text:style-name="T49">§ 4.</text:span></text:p>
      <text:p text:style-name="Standard"><text:s text:c="7"/>MOPS realizuje zadania własne gminy oraz zadania zlecone z zakresu administracji rządowej<text:s/></text:p>
      <text:p text:style-name="Standard"><text:s text:c="7"/>określone ustawą o pomocy społecznej i innymi ustawami dotyczącymi :</text:p>
      <text:p text:style-name="Standard"><text:s text:c="8"/>1) pomocy społecznej,</text:p>
      <text:p text:style-name="Standard"><text:s text:c="8"/>2) świadczeń rodzinnych,</text:p>
      <text:p text:style-name="Standard"><text:s text:c="8"/>3) pomocy osobom uprawnionym do alimentów oraz podejmowania działań wobec dłużników</text:p>
      <text:p text:style-name="Standard"><text:s text:c="12"/>alimentacyjnych,</text:p>
      <text:p text:style-name="Standard"><text:s text:c="8"/>4) wspierania rodziny i systemu pieczy zastępczej,</text:p>
      <text:p text:style-name="Standard"><text:s text:c="8"/>5) przeciwdziałania przemocy w rodzinie,</text:p>
      <text:p text:style-name="Standard"><text:s text:c="8"/>6) dodatków mieszkaniowych,</text:p>
      <text:p text:style-name="Standard"><text:s text:c="8"/>7) dodatków energetycznych,</text:p>
      <text:p text:style-name="Standard"><text:s text:c="8"/>8) pomocy państwa<text:s/>w wychowaniu dzieci,</text:p>
      <text:p text:style-name="Standard"><text:s text:c="8"/>9) wsparcia kobiet w ciąży i rodzin „ Za życiem”,</text:p>
      <text:p text:style-name="Standard"><text:s text:c="6"/>10) Karty Dużej Rodziny,</text:p>
      <text:p text:style-name="Standard"><text:s text:c="6"/>11) rządowych programów „ Posiłek w szkole i w domu” oraz „ Dobry Start”,</text:p>
      <text:p text:style-name="Standard"><text:s text:c="6"/>12) Gminnej Strategii Rozwiązywania Problemów Społecznych,<text:s/>ze szczególnym<text:s/></text:p>
      <text:p text:style-name="Standard"><text:s text:c="12"/>uwzględnieniem programów pomocy społecznej oraz integracji społecznej.</text:p>
      <text:p text:style-name="Standard"/>
      <text:p text:style-name="Standard"/>
      <text:p text:style-name="Standard"/>
      <text:p text:style-name="Standard"/>
      <text:p text:style-name="P50">§ 5.</text:p>
      <text:p text:style-name="Standard"><text:s text:c="6"/>MOPS realizuje także zadania gminy przekazane do realizacji na <text:s/>podstawie uchwał Rady<text:s/></text:p>
      <text:p text:style-name="Standard"><text:s text:c="6"/>Miasta Stoczek Łukowski, wynikające z<text:s/>porozumień i umów zawartych przez Miasto <text:s/>z innymi<text:s/></text:p>
      <text:p text:style-name="Standard"><text:s text:c="6"/>podmiotami oraz na podstawie <text:s/>upoważnień Burmistrza <text:s/>Miasta Stoczek Łukowski.</text:p>
      <text:p text:style-name="P51"><text:tab/><text:tab/><text:tab/><text:tab/></text:p>
      <text:p text:style-name="P52"><text:span text:style-name="T53">§ 6.</text:span></text:p>
      <text:p text:style-name="Standard"><text:s text:c="6"/>1. Ośrodkiem zarządza i reprezentuje go na zewnątrz Kierownik <text:s/>na podstawie</text:p>
      <text:p text:style-name="Standard"><text:s text:c="10"/>pełnomocnictw i upoważnień udzielonych przez Burmistrza Miasta Stoczek Łukowski.</text:p>
      <text:p text:style-name="Standard"><text:s text:c="6"/>2. Kierownik jest przełożonym zatrudnionych w MOPS pracowników i wykonuje wobec nich</text:p>
      <text:p text:style-name="Standard"><text:s text:c="9"/>czynności w sprawach z zakresu prawa pracy.</text:p>
      <text:p text:style-name="Standard"/>
      <text:p text:style-name="P54"><text:span text:style-name="T55">§ 7.</text:span></text:p>
      <text:p text:style-name="Standard"><text:s text:c="4"/>Strukturę organizacyjną, zasady funkcjonowania oraz szczegółowy zakres zadań realizowanych<text:s/></text:p>
      <text:p text:style-name="Standard"><text:s text:c="4"/>przez poszczególne stanowiska pracy określa Regulamin Organizacyjny MOPS, wprowadzany</text:p>
      <text:p text:style-name="Standard"><text:s text:c="4"/>zarządzeniem Kierownika MOPS.</text:p>
      <text:p text:style-name="Standard"/>
      <text:p text:style-name="P56"><text:span text:style-name="T57">§ 8.</text:span></text:p>
      <text:p text:style-name="Standard">Zmiany statutu mogą być dokonywane w trybie właściwym dla jego uchwalenia.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fo:font-weight="bold" style:font-weight-asian="bold"/>
    </style:style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fo:font-weight="bold" style:font-weight-asian="bold"/>
    </style:style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>
      <style:text-properties fo:font-size="14pt" style:font-size-asian="14pt"/>
    </style:style>
    <style:style style:name="WW8Num5z0" style:display-name="WW8Num5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2z0" style:display-name="WW8Num2z0" style:family="text">
      <style:text-properties fo:font-size="14pt" style:font-size-asian="14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100">
        <style:list-level-properties text:space-before="1.4791in" text:min-label-width="2.9479in" text:list-level-position-and-space-mode="label-alignment">
          <style:list-level-label-alignment text:label-followed-by="listtab" fo:margin-left="4.427in" fo:text-indent="-2.9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format="1" text:start-value="100">
        <style:list-level-properties text:space-before="1.4791in" text:min-label-width="2.9479in" text:list-level-position-and-space-mode="label-alignment">
          <style:list-level-label-alignment text:label-followed-by="listtab" fo:margin-left="4.427in" fo:text-indent="-2.9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1" text:start-value="100">
        <style:list-level-properties text:space-before="1.4791in" text:min-label-width="2.9479in" text:list-level-position-and-space-mode="label-alignment">
          <style:list-level-label-alignment text:label-followed-by="listtab" fo:margin-left="4.427in" fo:text-indent="-2.9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fo:font-weight="bold" style:font-weight-asian="bold"/>
    </style:style>
    <text:list-style style:name="WW8Num9" style:display-name="WW8Num9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Zbyszek</dc:creator>
    <meta:creation-date>2020-07-30T13:30:00Z</meta:creation-date>
    <dc:date>2020-08-27T07:09:00Z</dc:date>
    <meta:template xlink:href="Normal" xlink:type="simple"/>
    <meta:editing-cycles>16</meta:editing-cycles>
    <meta:editing-duration>PT8160S</meta:editing-duration>
    <meta:document-statistic meta:page-count="1" meta:paragraph-count="8" meta:word-count="612" meta:character-count="4280" meta:row-count="30" meta:non-whitespace-character-count="3676"/>
  </office:meta>
</office:document-meta>
</file>